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2300, dempen van oppervlaktewater, plaatsen van een damwand en het graven van oppervlaktewater, ter hoogte van Oostwaard 30, 3602 AA Maarssen - AGV - WN2017-0037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17.02300, dempen van oppervlaktewater, plaatsen van een damwand en het graven van oppervlaktewater, ter hoogte van Oostwaard 30, 3602 AA Maarssen.</text:p>
            <text:p text:style-name="tussenkopcur">Inzien van de stukken</text:p>
            <text:p text:style-name="common-al">Vanaf 6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Vrouw" = "Man" "de heer" "mevrouw"mevrouw F.H. van Dijk, telefoon 06-12055609. Als u daarbij ons zaaknummer WN2017-003712 vermeldt, kunnen wij u sneller helpen.</text:p>
            <text:p text:style-name="common-al"/>
            <text:p text:style-name="last-al">Amsterdam, 6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2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2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2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2300, dempen van oppervlaktewater, plaatsen van een damwand en het graven van oppervlaktewater, ter hoogte van Oostwaard 30, 3602 AA Maarssen - AGV - WN2017-00371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20</meta:user-defined>
    <meta:user-defined meta:name="OVERHEIDop.WsbID/DC.identifier">wsb-2017-112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2AA 29</meta:user-defined>
    <meta:user-defined meta:name="OVERHEIDop.woonplaats">Maarssen</meta:user-defined>
    <meta:user-defined meta:name="OVERHEIDop.straatnaam">Oostwaa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7929</meta:user-defined>
    <meta:user-defined meta:name="OVERHEIDop.externeBijlage">Bijlage 1|exb-2017-57930</meta:user-defined>
    <meta:user-defined meta:name="OVERHEIDop.externeBijlage">Bijlage 2|exb-2017-57931</meta:user-defined>
    <meta:user-defined meta:name="OVERHEID.EPSG28992/DC.spatial">132047 460179</meta:user-defined>
    <meta:user-defined meta:name="OVERHEIDop.versieInformatie"/>
  </office:meta>
</office:document-meta>
</file>