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B-water en verplaatsen uitstroomvoorziening tpv Laauwikstraat te Lent (plangebied Vossenp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B-water en het verplaatsen van een uitstroomvoorziening tpv Laauwikstraat te Lent (plangebied Vossenpels). Zaaknummer 201622038. </text:p>
            <text:p text:style-name="common-al">Start bezwaartermijn: 02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B-water en verplaatsen uitstroomvoorziening tpv Laauwikstraat te Lent (plangebied Vossenpels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22</meta:user-defined>
    <meta:user-defined meta:name="OVERHEIDop.WsbID/DC.identifier">wsb-2017-11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3GP 14</meta:user-defined>
    <meta:user-defined meta:name="OVERHEIDop.woonplaats">Lent</meta:user-defined>
    <meta:user-defined meta:name="OVERHEIDop.straatnaam">John Lenno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015 431426</meta:user-defined>
    <meta:user-defined meta:name="OVERHEIDop.versieInformatie"/>
  </office:meta>
</office:document-meta>
</file>