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oor het aanleggen van 3 brandblusvoorzieningen ter hoogte van de Vosheining 3, Schoorweg 9 en Prinsenhoef 12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17UTP03831 ingevolge de Keur waterschap Brabantse Delta 2015 bekend gemaakt op 29 november 2017 voor het aanleggen van drie brandblusvoorzieningen ter hoogte van de Vosheining 3, Schoorweg 9 en Prinsenhoef 12 te Tilburg.</text:p>
            <text:p text:style-name="common-al"/>
            <text:p text:style-name="common-al">Op grond van de Algemene wet bestuursrecht (Awb) kunnen belanghebbenden tegen dit besluit een bezwaarschrift indienen. De termijn voor het indienen van een bezwaarschrift is 6 weken, ingaande op 30 november 2017.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december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1219</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9</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219</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atervergunning voor het aanleggen van 3 brandblusvoorzieningen ter hoogte van de Vosheining 3, Schoorweg 9 en Prinsenhoef 12 te Tilburg.</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06</meta:user-defined>
    <meta:user-defined meta:name="OVERHEIDop.publicationIssue">11219</meta:user-defined>
    <meta:user-defined meta:name="OVERHEIDop.WsbID/DC.identifier">wsb-2017-11219</meta:user-defined>
    <meta:user-defined meta:name="OVERHEID.TaxonomieBeleidsagenda/OVERHEID.category">Ruimte en infrastructuur | Organisatie en beleid</meta:user-defined>
    <meta:user-defined meta:name="OVERHEIDop.referentienummer">WBD17-03415</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5032PD 3</meta:user-defined>
    <meta:user-defined meta:name="OVERHEIDop.woonplaats">Tilburg</meta:user-defined>
    <meta:user-defined meta:name="OVERHEIDop.straatnaam">Vosheining</meta:user-defined>
    <meta:user-defined meta:name="OVERHEID.PostcodeHuisnummer/OVERHEIDop.postcodeHuisnummer">5032PE 9</meta:user-defined>
    <meta:user-defined meta:name="OVERHEIDop.straatnaam">Schoorweg</meta:user-defined>
    <meta:user-defined meta:name="OVERHEID.PostcodeHuisnummer/OVERHEIDop.postcodeHuisnummer">5032PL 12</meta:user-defined>
    <meta:user-defined meta:name="OVERHEIDop.straatnaam">Prinsenhoe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7UTP03831|exb-2017-57926</meta:user-defined>
    <meta:user-defined meta:name="OVERHEID.EPSG28992/DC.spatial">125398 396017</meta:user-defined>
    <meta:user-defined meta:name="OVERHEID.EPSG28992/DC.spatial">125916 396134</meta:user-defined>
    <meta:user-defined meta:name="OVERHEID.EPSG28992/DC.spatial">125797 397411</meta:user-defined>
    <meta:user-defined meta:name="OVERHEIDop.versieInformatie"/>
  </office:meta>
</office:document-meta>
</file>