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het aanbrengen en hebben van een dam met duiker in een waterloop en het aanbrengen en hebben van een puinverharding in de beschermingszone op de linker oever op tenminste 1 meter uit de insteek van waterloop WL012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Almelo te Almelo voor het aanbrengen en hebben van een dam met duiker in een waterloop en het aanbrengen en hebben van een puinverharding in de beschermingszone op de linker oever op tenminste 1 meter uit de insteek van waterloop WL01264 (voorheen 28000101) langs Rijksweg A35, ter plaatse van het perceel kadastraal bekend als gemeente Ambt-Almelo, sectie N, nummer 5594 te Almelo.</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710597.</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8 nov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21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1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1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het aanbrengen en hebben van een dam met duiker in een waterloop en het aanbrengen en hebben van een puinverharding in de beschermingszone op de linker oever op tenminste 1 meter uit de insteek van waterloop WL0126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6</meta:user-defined>
    <meta:user-defined meta:name="OVERHEIDop.publicationIssue">11218</meta:user-defined>
    <meta:user-defined meta:name="OVERHEIDop.WsbID/DC.identifier">wsb-2017-1121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27LA 3</meta:user-defined>
    <meta:user-defined meta:name="OVERHEIDop.woonplaats">Bornerbroek</meta:user-defined>
    <meta:user-defined meta:name="OVERHEIDop.straatnaam">Breesegg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57924</meta:user-defined>
    <meta:user-defined meta:name="OVERHEID.EPSG28992/DC.spatial">239570 482662</meta:user-defined>
    <meta:user-defined meta:name="OVERHEIDop.versieInformatie"/>
  </office:meta>
</office:document-meta>
</file>