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schenhoofdsestraat 21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10586 ingevolge de Keur waterschap Brabantse Delta 2015 bekend gemaakt op 1 december 2017 voor het hebben en onderhouden van een tuin (hieronder wordt verstaan: beplanting/bomen) tot aan de insteek van een a-water zonder bouwwerken in de beschermingszone van het a-water ter hoogte van Bosschenhoofdsestraat 21 te Bosschenhoofd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1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schenhoofdsestraat 21 te Bosschenhoof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15</meta:user-defined>
    <meta:user-defined meta:name="OVERHEIDop.WsbID/DC.identifier">wsb-2017-112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S 21</meta:user-defined>
    <meta:user-defined meta:name="OVERHEIDop.woonplaats">Bosschenhoofd</meta:user-defined>
    <meta:user-defined meta:name="OVERHEIDop.straatnaam">Bosschenhoof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586|exb-2017-57917</meta:user-defined>
    <meta:user-defined meta:name="OVERHEID.EPSG28992/DC.spatial">96099 397625</meta:user-defined>
    <meta:user-defined meta:name="OVERHEIDop.versieInformatie"/>
  </office:meta>
</office:document-meta>
</file>