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21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0866 ingevolge de Keur waterschap Brabantse Delta 2015 bekend gemaakt op 1 december 2017 voor het hebben en onderhouden van permanente bouwwerken in de beschermingszone van het a-water ter hoogte van Pastoor van Breugelstraat 21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21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4</meta:user-defined>
    <meta:user-defined meta:name="OVERHEIDop.WsbID/DC.identifier">wsb-2017-112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A 21</meta:user-defined>
    <meta:user-defined meta:name="OVERHEIDop.woonplaats">Bosschenhoofd</meta:user-defined>
    <meta:user-defined meta:name="OVERHEIDop.straatnaam">Pastoor van Breu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866|exb-2017-57915</meta:user-defined>
    <meta:user-defined meta:name="OVERHEID.EPSG28992/DC.spatial">96386 397971</meta:user-defined>
    <meta:user-defined meta:name="OVERHEIDop.versieInformatie"/>
  </office:meta>
</office:document-meta>
</file>