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tot (periodieke) wijziging van de legger van oppervlaktewaterlicham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wijziging van de legger van oppervlaktewaterlichamen. De aanvraag is ingeschreven onder zaaknummer 2017-Z8718.</text:p>
            <text:p text:style-name="common-al">
            <text:span text:style-name="nadrukvet">Inzage</text:span>
          </text:p>
            <text:p text:style-name="common-al">De aanvraag, het ontwerpbesluit en de overige van belang zijnde stukken liggen op grond van artikel 3:16, lid 1 en 2 Awb gedurende een periode van zes weken ter inzage. Het ontwerpbesluit ligt tijdens kantooruren ter inzage van 7 december 2017 tot en met 17 januari 2018 bij Waterschap Limburg, Maria Theresialaan 99 te Roermond. Op verzoek kan een mondelinge toelichting op het ontwerpbesluit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2207, 6040 CC Roermond onder vermelding van het zaaknummer 2017-Z8718. Voor het naar voren brengen van mondelinge zienswijzen verzoeken wij u een week vóór het einde van de inzage termijn contact op te nemen met Paul Geurts, via telefoonnummer 06-46184539.</text:p>
            <text:p text:style-name="common-al"> <text:span text:style-name="nadrukvet">Informatie</text:span> </text:p>
            <text:p text:style-name="common-al">Voor informatie over het ontwerpbesluit kunt u contact opnemen met Paul Geurts van het team vergunningen en plantoetsing, via telefoonnummer 06-46184539. Het ontwerpbesluit kan ook worden ingezien in de linker kolom bij deze bekendmaking. </text:p>
            <text:p text:style-name="common-al">Het dagelijks bestuur,</text:p>
            <text:p text:style-name="common-al">drs. H. Mensink, secretaris</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1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tot (periodieke) wijziging van de legger van oppervlaktewaterlicha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12</meta:user-defined>
    <meta:user-defined meta:name="OVERHEIDop.WsbID/DC.identifier">wsb-2017-11212</meta:user-defined>
    <meta:user-defined meta:name="OVERHEID.TaxonomieBeleidsagenda/OVERHEID.category">Natuur en milieu | Organisatie en beleid</meta:user-defined>
    <meta:user-defined meta:name="OVERHEID.Waterschap/DC.spatial">Waterschap Limburg</meta:user-defined>
    <meta:user-defined meta:name="DC.source">artikel 5.1 van de Waterwet;1.0:c:BWBR0025458&amp;artikel=5.1&amp;g=2017-01-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externeBijlage">ontwerp leggerbesluit|exb-2017-57892</meta:user-defined>
    <meta:user-defined meta:name="OVERHEIDop.externeBijlage">tekeningen 1-10|exb-2017-57893</meta:user-defined>
    <meta:user-defined meta:name="OVERHEIDop.externeBijlage">tekeningen 11-20|exb-2017-57894</meta:user-defined>
    <meta:user-defined meta:name="OVERHEIDop.externeBijlage">tekeningen 21-30|exb-2017-57895</meta:user-defined>
    <meta:user-defined meta:name="OVERHEIDop.externeBijlage">tekeningen 31-40|exb-2017-57896</meta:user-defined>
    <meta:user-defined meta:name="OVERHEIDop.externeBijlage">tekeningen 41-50|exb-2017-57897</meta:user-defined>
    <meta:user-defined meta:name="OVERHEIDop.externeBijlage">tekeningen 51-55|exb-2017-57898</meta:user-defined>
    <meta:user-defined meta:name="OVERHEIDop.externeBijlage">tekeningen 56-60|exb-2017-57899</meta:user-defined>
    <meta:user-defined meta:name="OVERHEIDop.externeBijlage">tekeningen 62-65|exb-2017-57900</meta:user-defined>
    <meta:user-defined meta:name="OVERHEIDop.externeBijlage">tekeningen 66-70|exb-2017-57901</meta:user-defined>
    <meta:user-defined meta:name="OVERHEIDop.externeBijlage">tekeningen 71-80|exb-2017-57902</meta:user-defined>
    <meta:user-defined meta:name="OVERHEIDop.externeBijlage">tekening 61|exb-2017-57903</meta:user-defined>
    <meta:user-defined meta:name="OVERHEIDop.externeBijlage">tekening 81|exb-2017-57904</meta:user-defined>
    <meta:user-defined meta:name="OVERHEIDop.versieInformatie"/>
  </office:meta>
</office:document-meta>
</file>