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11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010185 ingevolge de Keur waterschap Brabantse Delta 2015 bekend gemaakt op 1 december 2017 voor het hebben en onderhouden van een tuin (hieronder wordt verstaan: beplanting/bomen) tot aan de insteek van een a-water zonder bouwwerken en permanente bouwwerken (hekwerken haaks en evenwijdig met betonnen fundering) in de beschermingszone van het a-water ter hoogte van Vaartweg 11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11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1</meta:user-defined>
    <meta:user-defined meta:name="OVERHEIDop.WsbID/DC.identifier">wsb-2017-11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RA 11</meta:user-defined>
    <meta:user-defined meta:name="OVERHEIDop.woonplaats">Oudenbosch</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185|exb-2017-57883</meta:user-defined>
    <meta:user-defined meta:name="OVERHEID.EPSG28992/DC.spatial">96274 398543</meta:user-defined>
    <meta:user-defined meta:name="OVERHEIDop.versieInformatie"/>
  </office:meta>
</office:document-meta>
</file>