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beschoeiing We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december 2017 tot en met 16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1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1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1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beschoeiing Westerwijt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11210</meta:user-defined>
    <meta:user-defined meta:name="OVERHEIDop.WsbID/DC.identifier">wsb-2017-112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3TN 6</meta:user-defined>
    <meta:user-defined meta:name="OVERHEIDop.woonplaats">Westerwijtwerd</meta:user-defined>
    <meta:user-defined meta:name="OVERHEIDop.straatnaam">Heem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1393_projectplan|exb-2017-57854</meta:user-defined>
    <meta:user-defined meta:name="OVERHEIDop.externeBijlage">11393_brief|exb-2017-57855</meta:user-defined>
    <meta:user-defined meta:name="OVERHEID.EPSG28992/DC.spatial">238857 594847</meta:user-defined>
    <meta:user-defined meta:name="OVERHEIDop.versieInformatie"/>
  </office:meta>
</office:document-meta>
</file>