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iverse activiteiten ter plaatse van de Waaiakkerlaan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 aanleg van nieuwe dammen met duikers in diverse A-, B- en C-wateren, het lozen van hemelwater in oppervlaktewater, het dempen van B-water en het compenseren van het hierdoor veroorzaakte verlies aan waterbergend vermogen ter plaatse van de Waaiakkerlaan 2 te Rumpt. Zaaknummer: 2017621257. </text:p>
            <text:p text:style-name="common-al">Start bezwaartermijn: 02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iverse activiteiten ter plaatse van de Waaiakkerlaan 2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21</meta:user-defined>
    <meta:user-defined meta:name="OVERHEIDop.WsbID/DC.identifier">wsb-2017-11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6</meta:user-defined>
    <meta:user-defined meta:name="OVERHEIDop.woonplaats">Rumpt</meta:user-defined>
    <meta:user-defined meta:name="OVERHEIDop.straatnaam">Waaiakker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911 432814</meta:user-defined>
    <meta:user-defined meta:name="OVERHEIDop.versieInformatie"/>
  </office:meta>
</office:document-meta>
</file>