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overschrijden van de op de Mark en Dintel (riviervak II) op het traject Marksluis-Zwaaikom Zwartenberg en retour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7UTP03838 ingevolge de Scheepvaartverkeerswet bekend gemaakt op 30 november 2017 voor het overschrijden van de op de Mark en Dintel (riviervak II) op het traject Marksluis-Zwaaikom Zwartenberg en retour ter plaatse toegestaande afmetingen voor de motortankschepen: Helena, Saffira, Milagro, Alie Jan, Leny, Leny II, St. Maarten en Manito.</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0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gunning voor overschrijden van de op de Mark en Dintel (riviervak II) op het traject Marksluis-Zwaaikom Zwartenberg en retour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209</meta:user-defined>
    <meta:user-defined meta:name="OVERHEIDop.WsbID/DC.identifier">wsb-2017-11209</meta:user-defined>
    <meta:user-defined meta:name="OVERHEID.TaxonomieBeleidsagenda/OVERHEID.category">Ruimte en infrastructuur | Organisatie en beleid</meta:user-defined>
    <meta:user-defined meta:name="OVERHEIDop.referentienummer">WBD17-044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2</meta:user-defined>
    <meta:user-defined meta:name="OVERHEIDop.woonplaats">Zevenbergen</meta:user-defined>
    <meta:user-defined meta:name="OVERHEIDop.straatnaam">Zevenbe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838 |exb-2017-57852</meta:user-defined>
    <meta:user-defined meta:name="OVERHEID.EPSG28992/DC.spatial">102871 404360</meta:user-defined>
    <meta:user-defined meta:name="OVERHEIDop.versieInformatie"/>
  </office:meta>
</office:document-meta>
</file>