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 op het traject Marksluis- IneosNova te Breda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7UTP03837 ingevolge de Scheepvaartverkeerswet bekend gemaakt op 30 november 2017 voor het overschrijden van de op de Mark en Dintel (riviervak I) op het traject Markkanaal – IneosNova te Breda en retour ter plaatse toegestaane afmetingen voor de motorschepen: Mercator, Fresia, Dahlia en Argo.</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 op het traject Marksluis- IneosNova te Breda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208</meta:user-defined>
    <meta:user-defined meta:name="OVERHEIDop.WsbID/DC.identifier">wsb-2017-11208</meta:user-defined>
    <meta:user-defined meta:name="OVERHEID.TaxonomieBeleidsagenda/OVERHEID.category">Ruimte en infrastructuur | Organisatie en beleid</meta:user-defined>
    <meta:user-defined meta:name="OVERHEIDop.referentienummer">WBD17-044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AJ 8</meta:user-defined>
    <meta:user-defined meta:name="OVERHEIDop.woonplaats">Breda</meta:user-defined>
    <meta:user-defined meta:name="OVERHEIDop.straatnaam">Ru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37|exb-2017-57850</meta:user-defined>
    <meta:user-defined meta:name="OVERHEID.EPSG28992/DC.spatial">111520 402539</meta:user-defined>
    <meta:user-defined meta:name="OVERHEIDop.versieInformatie"/>
  </office:meta>
</office:document-meta>
</file>