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ing voor een brug over de tussenboezem, Bergse Linker Rottekade 154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60.V01, 1 december 2017) het maken van een brug over de tussenboezem en in de daarlangs gelegen boezemwaterkeringen ter plaatse van de Bergse Linker Rottekade 154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0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0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0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ing voor een brug over de tussenboezem, Bergse Linker Rottekade 154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11207</meta:user-defined>
    <meta:user-defined meta:name="OVERHEIDop.WsbID/DC.identifier">wsb-2017-112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D 154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967 440287</meta:user-defined>
    <meta:user-defined meta:name="OVERHEIDop.versieInformatie"/>
  </office:meta>
</office:document-meta>
</file>