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choltensteeg / Altgerink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stuw en een drain nabij de Scholtensteeg / Altgerinkstraat in Zwolle (<text:span text:style-name="nadrukcur">dossiernummer Z/17/015455; verzenddatum 1 dec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0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Scholtensteeg / Altgerinkstraat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205</meta:user-defined>
    <meta:user-defined meta:name="OVERHEIDop.WsbID/DC.identifier">wsb-2017-112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meta:user-defined>
    <meta:user-defined meta:name="OVERHEIDop.woonplaats">Zwolle</meta:user-defined>
    <meta:user-defined meta:name="OVERHEIDop.straatnaam">Altgerinkstraat</meta:user-defined>
    <meta:user-defined meta:name="OVERHEID.PostcodeHuisnummer/OVERHEIDop.postcodeHuisnummer">8042PS 6b</meta:user-defined>
    <meta:user-defined meta:name="OVERHEIDop.straatnaam">Scholten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689 505403</meta:user-defined>
    <meta:user-defined meta:name="OVERHEID.EPSG28992/DC.spatial">198662 506016</meta:user-defined>
    <meta:user-defined meta:name="OVERHEIDop.versieInformatie"/>
  </office:meta>
</office:document-meta>
</file>