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Kerkdijk 42 A, 3615 BG Westbroek - AGV - WN2017-0041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dam met duiker ter hoogte van Kerkdijk 42 A, 3615 BG Westbroek.</text:p>
            <text:p text:style-name="common-al"/>
            <text:p text:style-name="tussenkopcur">Inzien van de stukken</text:p>
            <text:p text:style-name="common-al">Vanaf 5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J. Wessels, telefoon 06-20412895. Als u daarbij ons zaaknummer WN2017-004152 vermeldt, kunnen wij u sneller helpen.</text:p>
            <text:p text:style-name="common-al"/>
            <text:p text:style-name="last-al">Amsterdam, 5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Kerkdijk 42 A, 3615 BG Westbroek - AGV - WN2017-0041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204</meta:user-defined>
    <meta:user-defined meta:name="OVERHEIDop.WsbID/DC.identifier">wsb-2017-11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BG 42b</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830</meta:user-defined>
    <meta:user-defined meta:name="OVERHEIDop.externeBijlage">Bijlage 1|exb-2017-57831</meta:user-defined>
    <meta:user-defined meta:name="OVERHEID.EPSG28992/DC.spatial">136698 462849</meta:user-defined>
    <meta:user-defined meta:name="OVERHEIDop.versieInformatie"/>
  </office:meta>
</office:document-meta>
</file>