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Lorentzstraat 4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977.V01, december 2017) het leggen van een kabel in een brug boven een hoofdwatergang nabij Lorentzstraat 4 in Bleis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0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0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0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Lorentzstraat 4 in Bleis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11203</meta:user-defined>
    <meta:user-defined meta:name="OVERHEIDop.WsbID/DC.identifier">wsb-2017-112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JH 4</meta:user-defined>
    <meta:user-defined meta:name="OVERHEIDop.woonplaats">Bleiswijk</meta:user-defined>
    <meta:user-defined meta:name="OVERHEIDop.straatnaam">Lorentz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723 447733</meta:user-defined>
    <meta:user-defined meta:name="OVERHEIDop.versieInformatie"/>
  </office:meta>
</office:document-meta>
</file>