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Boerweg 6 in Hasselt, gemeente Zwartewaterland</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voor het leggen van een dam met duiker nabij Boerweg 6 in Hasselt (<text:span text:style-name="nadrukcur">dossiernummer</text:span><text:span text:style-name="nadrukcur"> Z/17/015396; verzenddatum 1 december 2017</text:span>).</text:p>
              </text:list-item>
            </text:list>
            <text:p text:style-name="common-al">Het besluit met de daarbij behorende stukken ligt gedurende 6 weken na verzenddatum van het besluit ter inzage bij het team Vergunningen.</text:p>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1202</text:span><text:line-break/><text:date style:data-style-name="dag" text:fixed="true" text:date-value="2017-12-05"/><text:line-break/><text:date style:data-style-name="jaar" text:fixed="true" text:date-value="2017-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202</text:span><text:date style:data-style-name="nicedate" text:fixed="true" text:date-value="2017-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202</text:span><text:date style:data-style-name="nicedate" text:fixed="true" text:date-value="2017-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nabij Boerweg 6 in Hasselt, gemeente Zwartewaterland</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2-05</meta:user-defined>
    <meta:user-defined meta:name="OVERHEIDop.publicationIssue">11202</meta:user-defined>
    <meta:user-defined meta:name="OVERHEIDop.WsbID/DC.identifier">wsb-2017-11202</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061PH 6</meta:user-defined>
    <meta:user-defined meta:name="OVERHEIDop.woonplaats">Hasselt</meta:user-defined>
    <meta:user-defined meta:name="OVERHEIDop.straatnaam">Boerweg</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06385 507828</meta:user-defined>
    <meta:user-defined meta:name="OVERHEIDop.versieInformatie"/>
  </office:meta>
</office:document-meta>
</file>