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in de Ravensmeerwijk nabij de Meesterwijk 25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am met duiker in de Ravensmeerwijk nabij de Meesterwijk 25 te Boven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200</meta:user-defined>
    <meta:user-defined meta:name="OVERHEIDop.WsbID/DC.identifier">wsb-2017-112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21TK 25a</meta:user-defined>
    <meta:user-defined meta:name="OVERHEIDop.woonplaats">Bovensmilde</meta:user-defined>
    <meta:user-defined meta:name="OVERHEIDop.straatnaam">Meesters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159_vergunning|exb-2017-57821</meta:user-defined>
    <meta:user-defined meta:name="OVERHEIDop.externeBijlage">10159_tekening|exb-2017-57822</meta:user-defined>
    <meta:user-defined meta:name="OVERHEID.EPSG28992/DC.spatial">226037 556422</meta:user-defined>
    <meta:user-defined meta:name="OVERHEIDop.versieInformatie"/>
  </office:meta>
</office:document-meta>
</file>