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t uitvoeren van een gestuurde boring onder een waterkering voor een drukloze leiding (mantelbuis) met kabels ter plaatse van de Wilhelminastraat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onder een waterkering voor een drukloze leiding (mantelbuis) met kabels ter plaatse van de Wilhelminastraat te Groot-Ammers. Zaaknummer:  201619309. </text:p>
            <text:p text:style-name="common-al">Start bezwaartermijn: 0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2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t uitvoeren van een gestuurde boring onder een waterkering voor een drukloze leiding (mantelbuis) met kabels ter plaatse van de Wilhelminastraat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20</meta:user-defined>
    <meta:user-defined meta:name="OVERHEIDop.WsbID/DC.identifier">wsb-2017-1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CP</meta:user-defined>
    <meta:user-defined meta:name="OVERHEIDop.woonplaats">Groot-Ammers</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82 437367</meta:user-defined>
    <meta:user-defined meta:name="OVERHEIDop.versieInformatie"/>
  </office:meta>
</office:document-meta>
</file>