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het tracé van de te vervangen lagedrukgasleidingen, ter hoogte van Meerhoekweg 2, 1394 JJ Nederhorst den Berg - AGV - WN2017-0042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7-004247 en betreft een wijziging van de vergunning met kenmerk W-17.01829 voor het wijzigen van het tracé van de te vervangen lagedrukgasleidingen, ter hoogte van Meerhoekweg 2, 1394 JJ Nederhorst den Berg.</text:p>
            <text:p text:style-name="common-al"/>
            <text:p text:style-name="tussenkopcur">Inzien van de stukken</text:p>
            <text:p text:style-name="common-al">Vanaf 5 december 2017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de heer J. Wessels, telefoon 06-20412895 van de afdeling Vergunningen, Toezicht en Handhaving van Waternet. Als u daarbij ons zaaknummer WN2017-004247 vermeldt, kunnen wij u sneller helpen.</text:p>
            <text:p text:style-name="common-al"/>
            <text:p text:style-name="common-al">Amsterdam, 5 dec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9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wijzigen van het tracé van de te vervangen lagedrukgasleidingen, ter hoogte van Meerhoekweg 2, 1394 JJ Nederhorst den Berg - AGV - WN2017-0042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99</meta:user-defined>
    <meta:user-defined meta:name="OVERHEIDop.WsbID/DC.identifier">wsb-2017-111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J 6</meta:user-defined>
    <meta:user-defined meta:name="OVERHEIDop.woonplaats">Nederhorst den Berg</meta:user-defined>
    <meta:user-defined meta:name="OVERHEIDop.straatnaam">Meerhoek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7818</meta:user-defined>
    <meta:user-defined meta:name="OVERHEIDop.externeBijlage">Bijlage 1|exb-2017-57819</meta:user-defined>
    <meta:user-defined meta:name="OVERHEID.EPSG28992/DC.spatial">131722 473922</meta:user-defined>
    <meta:user-defined meta:name="OVERHEIDop.versieInformatie"/>
  </office:meta>
</office:document-meta>
</file>