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hergraven van sloten nabij Abbeweersterweg 4 te Tinall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graven en hergraven van sloten nabij Abbeweersterweg 4 te Tinall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198</meta:user-defined>
    <meta:user-defined meta:name="OVERHEIDop.WsbID/DC.identifier">wsb-2017-111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4TX 4</meta:user-defined>
    <meta:user-defined meta:name="OVERHEIDop.woonplaats">Tinallinge</meta:user-defined>
    <meta:user-defined meta:name="OVERHEIDop.straatnaam">Abbe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19_vergunning|exb-2017-57816</meta:user-defined>
    <meta:user-defined meta:name="OVERHEIDop.externeBijlage">10619_tekening|exb-2017-57817</meta:user-defined>
    <meta:user-defined meta:name="OVERHEID.EPSG28992/DC.spatial">231870 596458</meta:user-defined>
    <meta:user-defined meta:name="OVERHEIDop.versieInformatie"/>
  </office:meta>
</office:document-meta>
</file>