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en voor het verleggen van kabels en leidingen in de kern- en beschermingszone van de waterkering van dijkvak Moo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november 2017 onder het stellen van voorschriften, een viertal watervergunningen zijn verleend voor het verleggen, hebben en behouden van kabels en leidingen in de kern- en beschermingszones van de primaire waterkering van het dijkvak Mook in het kader van PRIO 1 Dijkversterking DR5 Mook.</text:p>
            <text:p text:style-name="common-al">- Vergunning 2017-Z6684 heeft betrekking op het verleggen, hebben en behouden van kabels ten behoeve van telecommunicatie/televisie van Ziggo;</text:p>
            <text:p text:style-name="common-al">- Vergunning 2017-Z7327 heeft betrekking op het verleggen, hebben en behouden van LS-kabels, MS-kabels en LD-gasleidingen;</text:p>
            <text:p text:style-name="common-al">- Vergunning 2017-Z8641 heeft betrekking op verleggen, hebben en behouden van kabels ten behoeve van telecommunicatie/televisie van KPN;</text:p>
            <text:p text:style-name="common-al">- Vergunning 2017-Z8949 heeft betrekking op het verleggen, hebben en behouden van drinkwaterleidingen.</text:p>
            <text:p text:style-name="common-al">De bekendmaking van besluiten die tot een of meer belanghebbenden zijn gericht, geschiedt krachtens artikel 3:41, eerste lid Awb door toezending of uitreiking aan de aanvrager. De besluiten zijn op 30 november 2017 aan de vergunninghouders toegezonden.</text:p>
            <text:p text:style-name="common-al">
            <text:span text:style-name="nadrukvet">Inzage</text:span>
          </text:p>
            <text:p text:style-name="common-al">De vergunningen met bijbehorende stukken kunt u inzien in de linkerkolom onder “externe bijlagen”. Desgewenst kunt u een afschrift krijgen. Op verzoek kan een mondelinge toelichting op de besluiten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2207, 6040 CC Roermond, onder vermelding van het betreffend zaaknummer.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en treden in werking op de eerste dag na de bekendmaking. Op grond van artikel 6.16 van de Awb schorst de werking van het bezwaar het besluit niet. Gelet hierop kan, indien tegen (een van) de besluit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Nicole Rommelse van het team vergunningen en plantoetsing, via telefoonnummer 06-20249517.</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9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en voor het verleggen van kabels en leidingen in de kern- en beschermingszone van de waterkering van dijkvak Moo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7</meta:user-defined>
    <meta:user-defined meta:name="OVERHEIDop.WsbID/DC.identifier">wsb-2017-11197</meta:user-defined>
    <meta:user-defined meta:name="OVERHEID.TaxonomieBeleidsagenda/OVERHEID.category">Ruimte en infrastructuur | Organisatie en beleid</meta:user-defined>
    <meta:user-defined meta:name="OVERHEIDop.referentienummer">2017-Z8641, Z7327, Z8949 en Z66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BV 92</meta:user-defined>
    <meta:user-defined meta:name="OVERHEIDop.woonplaats">Mook</meta:user-defined>
    <meta:user-defined meta:name="OVERHEIDop.straatnaam">Lindeboom</meta:user-defined>
    <meta:user-defined meta:name="OVERHEID.PostcodeHuisnummer/OVERHEIDop.postcodeHuisnummer">6585AT 41</meta:user-defined>
    <meta:user-defined meta:name="OVERHEIDop.straatnaam">Ker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684|exb-2017-57797</meta:user-defined>
    <meta:user-defined meta:name="OVERHEIDop.externeBijlage">Bijlage 2 bij watervergunning 2017-Z6684|exb-2017-57798</meta:user-defined>
    <meta:user-defined meta:name="OVERHEIDop.externeBijlage">watervergunning 2017-Z7327|exb-2017-57799</meta:user-defined>
    <meta:user-defined meta:name="OVERHEIDop.externeBijlage">Bijlage 2 bij watervergunning 2017-Z7327|exb-2017-57800</meta:user-defined>
    <meta:user-defined meta:name="OVERHEIDop.externeBijlage">Bijlage 3 bij watervergunning 2017-Z7327|exb-2017-57801</meta:user-defined>
    <meta:user-defined meta:name="OVERHEIDop.externeBijlage">Bijlage 4 bij watervergunning 2017-Z7327|exb-2017-57802</meta:user-defined>
    <meta:user-defined meta:name="OVERHEIDop.externeBijlage">Watervergunning 2017-Z8641|exb-2017-57803</meta:user-defined>
    <meta:user-defined meta:name="OVERHEIDop.externeBijlage">Bijlage 2 bij watervergunning 2017-Z8641|exb-2017-57804</meta:user-defined>
    <meta:user-defined meta:name="OVERHEIDop.externeBijlage">Watervergunning 2017-Z8949|exb-2017-57805</meta:user-defined>
    <meta:user-defined meta:name="OVERHEIDop.externeBijlage">Bijlage 2 bij watervergunning 2017-Z8949|exb-2017-57806</meta:user-defined>
    <meta:user-defined meta:name="OVERHEIDop.externeBijlage">doorsnede gereserveerde ruimte kabels en leidingen|exb-2017-57807</meta:user-defined>
    <meta:user-defined meta:name="OVERHEIDop.externeBijlage">Principetekening krammat|exb-2017-57808</meta:user-defined>
    <meta:user-defined meta:name="OVERHEIDop.externeBijlage">meetbestek|exb-2017-57809</meta:user-defined>
    <meta:user-defined meta:name="OVERHEIDop.externeBijlage">objectenboek|exb-2017-57810</meta:user-defined>
    <meta:user-defined meta:name="OVERHEID.EPSG28992/DC.spatial">189517 417556</meta:user-defined>
    <meta:user-defined meta:name="OVERHEID.EPSG28992/DC.spatial">189383 417829</meta:user-defined>
    <meta:user-defined meta:name="OVERHEIDop.versieInformatie"/>
  </office:meta>
</office:document-meta>
</file>