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797 het tijdelijk aanbrengen van damwanden en het daarbij dempen van oppervlaktewater nabij Hendrik Figeeweg 3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november 2017 een besluit genomen voor het tijdelijk aanbrengen en <text:span text:style-name="nadrukvet">tot en met 22 december 2017 </text:span>hebben van damwanden in de kernzone van overig boezemwater en het daarbij</text:p>
            <text:p text:style-name="common-al">dempen van 35 m² overig boezemwater nabij Hendrik Figeeweg 3 in Haarlem.</text:p>
            <text:p text:style-name="common-al"/>
            <text:p text:style-name="common-al">De stukken liggen tot en met 10 jan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M. Schipper van de afdeling Vergunningverlening &amp; Handhaving, telefoon 071-3063466.</text:p>
            <text:p text:style-name="common-al"/>
            <text:p text:style-name="common-al">Leiden, 29 novem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96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9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9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797 het tijdelijk aanbrengen van damwanden en het daarbij dempen van oppervlaktewater nabij Hendrik Figeeweg 3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11196</meta:user-defined>
    <meta:user-defined meta:name="OVERHEIDop.WsbID/DC.identifier">wsb-2017-111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1BJ 3</meta:user-defined>
    <meta:user-defined meta:name="OVERHEIDop.woonplaats">Haarlem</meta:user-defined>
    <meta:user-defined meta:name="OVERHEIDop.straatnaam">Hendrik Fige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97|exb-2017-57785</meta:user-defined>
    <meta:user-defined meta:name="OVERHEID.EPSG28992/DC.spatial">104994 489326</meta:user-defined>
    <meta:user-defined meta:name="OVERHEIDop.versieInformatie"/>
  </office:meta>
</office:document-meta>
</file>