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graven van de haven, het verlengen van de steigers en het plaatsen van beschoeiing, ter hoogte van Nieuw-Loosdrechtsedijk 208, 1231 LE Loosdrecht - AGV - WN2017-00417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uitgraven van de haven, het verlengen van de steigers en het plaatsen van beschoeiing, ter hoogte van Nieuw-Loosdrechtsedijk 208, 1231 LE Loosdrecht.</text:p>
            <text:p text:style-name="tussenkopcur">Inzien van de stukken</text:p>
            <text:p text:style-name="common-al">Vanaf 5 december 2017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Neem dan contact op met de heer J. Wessels, telefoon 06-20412895. Als u daarbij ons zaaknummer WN2017-004177 vermeldt, kunnen wij u sneller helpen.</text:p>
            <text:p text:style-name="common-al"/>
            <text:p text:style-name="common-al">Amsterdam, 5 december 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194</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194</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194</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uitgraven van de haven, het verlengen van de steigers en het plaatsen van beschoeiing, ter hoogte van Nieuw-Loosdrechtsedijk 208, 1231 LE Loosdrecht - AGV - WN2017-00417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05</meta:user-defined>
    <meta:user-defined meta:name="OVERHEIDop.publicationIssue">11194</meta:user-defined>
    <meta:user-defined meta:name="OVERHEIDop.WsbID/DC.identifier">wsb-2017-1119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231LE 212b 30</meta:user-defined>
    <meta:user-defined meta:name="OVERHEIDop.woonplaats">Loosdrecht</meta:user-defined>
    <meta:user-defined meta:name="OVERHEIDop.straatnaam">Nieuw-Loosdrechtse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57767</meta:user-defined>
    <meta:user-defined meta:name="OVERHEIDop.externeBijlage">Bijlage 1|exb-2017-57768</meta:user-defined>
    <meta:user-defined meta:name="OVERHEID.EPSG28992/DC.spatial">135081 466885</meta:user-defined>
    <meta:user-defined meta:name="OVERHEIDop.versieInformatie"/>
  </office:meta>
</office:document-meta>
</file>