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londer ter plaatse van de Essenlaan 104 te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vlonder ter plaatse van de Essenlaan 104 te Dirksland, dossiernummer D0038869.</text:p>
            <text:p text:style-name="common-al">Start bezwaartermijn (6 weken): 29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9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londer ter plaatse van de Essenlaan 104 te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93</meta:user-defined>
    <meta:user-defined meta:name="OVERHEIDop.WsbID/DC.identifier">wsb-2017-11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GG 104</meta:user-defined>
    <meta:user-defined meta:name="OVERHEIDop.woonplaats">Dirksland</meta:user-defined>
    <meta:user-defined meta:name="OVERHEIDop.straatnaam">Essen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376 417888</meta:user-defined>
    <meta:user-defined meta:name="OVERHEIDop.versieInformatie"/>
  </office:meta>
</office:document-meta>
</file>