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van de uitvoeringsmethode voor de aanleg van een dam met duiker in en nabij de Molenvliet te Heine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passen van de uitvoeringsmethode voor de aanleg van een dam met duiker in en nabij de Molenvliet te Heinenoord, dossiernummer D0039047.</text:p>
            <text:p text:style-name="common-al">Start bezwaartermijn (6 weken): 29 nov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92</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92</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92</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passen van de uitvoeringsmethode voor de aanleg van een dam met duiker in en nabij de Molenvliet te Heinenoo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5</meta:user-defined>
    <meta:user-defined meta:name="OVERHEIDop.publicationIssue">11192</meta:user-defined>
    <meta:user-defined meta:name="OVERHEIDop.WsbID/DC.identifier">wsb-2017-111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74CR 1a</meta:user-defined>
    <meta:user-defined meta:name="OVERHEIDop.woonplaats">Heinenoord</meta:user-defined>
    <meta:user-defined meta:name="OVERHEIDop.straatnaam">Wouter van den Wale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2354 426860</meta:user-defined>
    <meta:user-defined meta:name="OVERHEIDop.versieInformatie"/>
  </office:meta>
</office:document-meta>
</file>