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spanningsbemaling) ten behoeve van het project “vervangen riolering nabij Oosterhage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spanningsbemaling) ten behoeve van het project “vervangen riolering nabij Oosthagen” te Rotterdam, dossiernummer D0039389.</text:p>
            <text:p text:style-name="common-al">Start bezwaartermijn (6 weken): 2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9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spanningsbemaling) ten behoeve van het project “vervangen riolering nabij Oosterhagen”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1</meta:user-defined>
    <meta:user-defined meta:name="OVERHEIDop.WsbID/DC.identifier">wsb-2017-111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8CL 17</meta:user-defined>
    <meta:user-defined meta:name="OVERHEIDop.woonplaats">Rotterdam</meta:user-defined>
    <meta:user-defined meta:name="OVERHEIDop.straatnaam">Oosterhag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024 433703</meta:user-defined>
    <meta:user-defined meta:name="OVERHEIDop.versieInformatie"/>
  </office:meta>
</office:document-meta>
</file>