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lozen en/of infiltreren van grondwater ten behoeve van werkzaamheden in de Polder Buitendijk nabij de Schuringsedijk 1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lozen en/of infiltreren van grondwater ten behoeve van werkzaamheden in de Polder Buitendijk nabij de Schuringsedijk 1 te Strijen, dossiernummer D0039662.</text:p>
            <text:p text:style-name="common-al">Start bezwaartermijn (6 weken): 29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9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lozen en/of infiltreren van grondwater ten behoeve van werkzaamheden in de Polder Buitendijk nabij de Schuringsedijk 1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90</meta:user-defined>
    <meta:user-defined meta:name="OVERHEIDop.WsbID/DC.identifier">wsb-2017-111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KD 1</meta:user-defined>
    <meta:user-defined meta:name="OVERHEIDop.woonplaats">Strijen</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681 415831</meta:user-defined>
    <meta:user-defined meta:name="OVERHEIDop.versieInformatie"/>
  </office:meta>
</office:document-meta>
</file>