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onder de waterkering voor een waterleiding ter plaatse van de Wilhelminastraat 4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onder de waterkering voor een waterleiding ter plaatse van de Wilhelminastraat 4 te Groot-Ammers. Zaaknummer: 201619272. </text:p>
            <text:p text:style-name="common-al">Start bezwaartermijn: 02-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1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gestuurde boring onder de waterkering voor een waterleiding ter plaatse van de Wilhelminastraat 4 te Groot-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19</meta:user-defined>
    <meta:user-defined meta:name="OVERHEIDop.WsbID/DC.identifier">wsb-2017-11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CP</meta:user-defined>
    <meta:user-defined meta:name="OVERHEIDop.woonplaats">Groot-Ammers</meta:user-defined>
    <meta:user-defined meta:name="OVERHEIDop.straatnaam">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5882 437367</meta:user-defined>
    <meta:user-defined meta:name="OVERHEIDop.versieInformatie"/>
  </office:meta>
</office:document-meta>
</file>