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poort en beplanting op een dam met duiker ter plaatse van de Voordijk 419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poort en beplanting op een dam met duiker ter plaatse van de Voordijk 419 te Barendrecht, dossiernummer D0039686.</text:p>
            <text:p text:style-name="common-al">Start bezwaartermijn (6 weken): 29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8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8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8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poort en beplanting op een dam met duiker ter plaatse van de Voordijk 419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89</meta:user-defined>
    <meta:user-defined meta:name="OVERHEIDop.WsbID/DC.identifier">wsb-2017-111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BD 419</meta:user-defined>
    <meta:user-defined meta:name="OVERHEIDop.woonplaats">Barendrecht</meta:user-defined>
    <meta:user-defined meta:name="OVERHEIDop.straatnaam">Voo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616 430121</meta:user-defined>
    <meta:user-defined meta:name="OVERHEIDop.versieInformatie"/>
  </office:meta>
</office:document-meta>
</file>