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aanleggen van een brug om de woning te ontsluiten met de openbare weg, ter hoogte van Legmeerdijk 60, 1187 NG Amstelveen - AGV - WN2017-0037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7-003750 en betreft een wijziging van de vergunning met kenmerk W-17.01113 voor het aanleggen van een brug om de woning te ontsluiten met de openbare weg, ter hoogte van Legmeerdijk 60, 1187 NG Amstelveen.</text:p>
            <text:p text:style-name="tussenkopcur">Inzien van de stukken</text:p>
            <text:p text:style-name="common-al">Vanaf 5 december 2017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IF "Man" = "Man" "de heer" "mevrouw"de heer J. Wessels, telefoon 06-20412895 van de afdeling Vergunningen, Toezicht en Handhaving van Waternet. Als u daarbij ons zaaknummer WN2017-003750 vermeldt, kunnen wij u sneller helpen.</text:p>
            <text:p text:style-name="common-al"/>
            <text:p text:style-name="last-al">Amsterdam, 5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8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8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8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aanleggen van een brug om de woning te ontsluiten met de openbare weg, ter hoogte van Legmeerdijk 60, 1187 NG Amstelveen - AGV - WN2017-0037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86</meta:user-defined>
    <meta:user-defined meta:name="OVERHEIDop.WsbID/DC.identifier">wsb-2017-111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NG 60</meta:user-defined>
    <meta:user-defined meta:name="OVERHEIDop.woonplaats">Amstelveen</meta:user-defined>
    <meta:user-defined meta:name="OVERHEIDop.straatnaam">Legme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7734</meta:user-defined>
    <meta:user-defined meta:name="OVERHEIDop.externeBijlage">Bijlage 1|exb-2017-57735</meta:user-defined>
    <meta:user-defined meta:name="OVERHEID.EPSG28992/DC.spatial">116815 478334</meta:user-defined>
    <meta:user-defined meta:name="OVERHEIDop.versieInformatie"/>
  </office:meta>
</office:document-meta>
</file>