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33654 Verleende watervergunning voor het onttrekken van grondwater voor veedrenking ter plaatse van A.C. de Graafweg 6A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33654 Verleende watervergunning voor het onttrekken van grondwater voor veedrenking ter plaatse van A.C. de Graafweg 6A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11185</meta:user-defined>
    <meta:user-defined meta:name="OVERHEIDop.WsbID/DC.identifier">wsb-2017-111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NA 6a</meta:user-defined>
    <meta:user-defined meta:name="OVERHEIDop.woonplaats">Heerhugowaard</meta:user-defined>
    <meta:user-defined meta:name="OVERHEIDop.straatnaam">A.C. de Graaf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59 525054</meta:user-defined>
    <meta:user-defined meta:name="OVERHEIDop.versieInformatie"/>
  </office:meta>
</office:document-meta>
</file>