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3732 verleende vergunning voor het leggen van een glasvezelkabel door middel van een gestuurde boring onder de waterloop en de waterkering bij Parallelweg 2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83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83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83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3732 verleende vergunning voor het leggen van een glasvezelkabel door middel van een gestuurde boring onder de waterloop en de waterkering bij Parallelweg 2 in Bur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11183</meta:user-defined>
    <meta:user-defined meta:name="OVERHEIDop.WsbID/DC.identifier">wsb-2017-1118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4EC 2</meta:user-defined>
    <meta:user-defined meta:name="OVERHEIDop.woonplaats">Burgerbrug</meta:user-defined>
    <meta:user-defined meta:name="OVERHEIDop.straatnaam">Parallel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7767 527632</meta:user-defined>
    <meta:user-defined meta:name="OVERHEIDop.versieInformatie"/>
  </office:meta>
</office:document-meta>
</file>