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655 verleende vergunning voor het leggen van een glasvezelkabel door middel van een gestuurde boring onder de waterloop en waterkering bij Parallelweg 11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655 verleende vergunning voor het leggen van een glasvezelkabel door middel van een gestuurde boring onder de waterloop en waterkering bij Parallelweg 11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2</meta:user-defined>
    <meta:user-defined meta:name="OVERHEIDop.WsbID/DC.identifier">wsb-2017-11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EE 11</meta:user-defined>
    <meta:user-defined meta:name="OVERHEIDop.woonplaats">Sint Maartensvlotbrug</meta:user-defined>
    <meta:user-defined meta:name="OVERHEIDop.straatnaam">Parall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06 532084</meta:user-defined>
    <meta:user-defined meta:name="OVERHEIDop.versieInformatie"/>
  </office:meta>
</office:document-meta>
</file>