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3842 verleende vergunning voor het vervangen van een stuw en plaatsen rijshoutbeschoeiing (melding) ten noorden van Schaalsmeerdijk 1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81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81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81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3842 verleende vergunning voor het vervangen van een stuw en plaatsen rijshoutbeschoeiing (melding) ten noorden van Schaalsmeerdijk 1 Oo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11181</meta:user-defined>
    <meta:user-defined meta:name="OVERHEIDop.WsbID/DC.identifier">wsb-2017-111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4NA 1</meta:user-defined>
    <meta:user-defined meta:name="OVERHEIDop.woonplaats">Oostknollendam</meta:user-defined>
    <meta:user-defined meta:name="OVERHEIDop.straatnaam">Schaalsme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619 502992</meta:user-defined>
    <meta:user-defined meta:name="OVERHEIDop.versieInformatie"/>
  </office:meta>
</office:document-meta>
</file>