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826 verleende vergunning voor het verwijderen van een HAS-kast en het inbouwen van een T-stuk in het LD-net in de regionale Waterkering bij Maarten Breetstraat 1B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8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8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826 verleende vergunning voor het verwijderen van een HAS-kast en het inbouwen van een T-stuk in het LD-net in de regionale Waterkering bij Maarten Breetstraat 1B Sin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11180</meta:user-defined>
    <meta:user-defined meta:name="OVERHEIDop.WsbID/DC.identifier">wsb-2017-1118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2AG 1b</meta:user-defined>
    <meta:user-defined meta:name="OVERHEIDop.woonplaats">Sint Maartensbrug</meta:user-defined>
    <meta:user-defined meta:name="OVERHEIDop.straatnaam">Maarten Breet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21 532981</meta:user-defined>
    <meta:user-defined meta:name="OVERHEIDop.versieInformatie"/>
  </office:meta>
</office:document-meta>
</file>