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412 verleende vergunning voor het nieuwbouwen van een woning in regionale waterkering en nabij watergangen aan de Kanaaldijk 110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7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7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7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412 verleende vergunning voor het nieuwbouwen van een woning in regionale waterkering en nabij watergangen aan de Kanaaldijk 110 in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179</meta:user-defined>
    <meta:user-defined meta:name="OVERHEIDop.WsbID/DC.identifier">wsb-2017-111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NZ 112</meta:user-defined>
    <meta:user-defined meta:name="OVERHEIDop.woonplaats">Landsmeer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43 491663</meta:user-defined>
    <meta:user-defined meta:name="OVERHEIDop.versieInformatie"/>
  </office:meta>
</office:document-meta>
</file>