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403 verleende vergunning voor het aanleggen van een dam met duiker en het verbreden van een waterloop tegenover Grootschermerweg 4a bi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7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7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403 verleende vergunning voor het aanleggen van een dam met duiker en het verbreden van een waterloop tegenover Grootschermerweg 4a bij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78</meta:user-defined>
    <meta:user-defined meta:name="OVERHEIDop.WsbID/DC.identifier">wsb-2017-11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HE 4</meta:user-defined>
    <meta:user-defined meta:name="OVERHEIDop.woonplaats">Grootschermer</meta:user-defined>
    <meta:user-defined meta:name="OVERHEIDop.straatnaam">Grootsche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04 511703</meta:user-defined>
    <meta:user-defined meta:name="OVERHEIDop.versieInformatie"/>
  </office:meta>
</office:document-meta>
</file>