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en voor het lozen van grondwater aan de Lakenvelderstraat in Utrecht (code HDSR18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maken bekend maatwerkvoorschriften te hebben gesteld voor het lozen van grondwater aan de Lakenvelderstraat in Utrecht. Op basis van de ingediende melding Besluit lozen buiten inrichtingen ambtshalve maatwerkvoorschriften, als bedoelt in artikel 2.1 lid 4 van het Besluit lozen buiten inrichtingen, te stellen voor: </text:p>
            <text:p text:style-name="common-al">-het in een oppervlaktewater, gelegen aan de Sartreweg in Utrecht, lozen van grondwater dat afkomstig is van het onttrekken van grondwater in verband met de bouw van de appartementen met parkeerkelder aan de Lakenvelderstraat (op het voormalige veemarktterrein) in Utrecht.</text:p>
            <text:p text:style-name="common-al"/>
            <text:p text:style-name="common-al">Deze maatwerkvoorschriften zijn gesteld op verzoek van het bedrijf ingevolge het Besluit lozen buiten inrichtingen. </text:p>
            <text:p text:style-name="common-al"/>
            <text:p text:style-name="common-al">
            <text:span text:style-name="nadrukcur">Stukken inzien</text:span>
          </text:p>
            <text:p text:style-name="common-al">U kunt de aanvraag, het besluit en de daarbij behorende stukken inzien van 4 december 2017 tot en met 15 januari 2018 bij: </text:p>
            <text:p text:style-name="common-al">-Hoogheemraadschap De Stichtse Rijnlanden, Poldermolen 2 in Houten op afspraak. Openingstijden: elke werkdag van 9.00 - 17.00 uur (<text:span text:style-name="nadrukvet">Tijdel</text:span><text:span text:style-name="nadrukvet">ijk adres van 31 juli 2017 tot 2 </text:span><text:span text:style-name="nadrukvet">juli</text:span><text:span text:style-name="nadrukvet"> 2018: </text:span><text:span text:style-name="nadrukvet">De Molen 48, 3994 DB Houten</text:span><text:span text:style-name="nadrukvet">)</text:span>;</text:p>
            <text:p text:style-name="common-al">-Gemeente Utrecht, Stadsplateau 1, telefoon (030) 28 4600; (alleen op aanvraag) bij het Informatiecentrum Gemeente Utrecht. Openingstijden: elke werkdag van 9.00 - 17.00 uur.</text:p>
            <text:p text:style-name="common-al"/>
            <text:p text:style-name="common-al">
            <text:span text:style-name="nadrukvet">Bezwaar</text:span>
          </text:p>
            <text:p text:style-name="common-al">Bent u belanghebbende? U kunt dan schriftelijk bezwaar instellen tegen dit besluit bij Hoogheemraadschap De Stichtse Rijnlanden. U heeft hiervoor de tijd tot en met 15 januari 2018. In het bezwaarschrift staat om wat voor besluit het gaat en wat het bezwaar is tegen het besluit. Het bezwaarschrift bevat verder het kenmerk van het besluit, de handtekening, naam en adres van de indiener van het bezwaarschrift en een dagtekening. 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 </text:p>
            <text:p text:style-name="common-al">Afdeling bestuursrecht, o.v.v. voorlopige voorzieningen </text:p>
            <text:p text:style-name="common-al">Postbus 16005 </text:p>
            <text:p text:style-name="common-al">3500 DA Utrecht </text:p>
            <text:p text:style-name="common-al"/>
            <text:p text:style-name="common-al">Hiervoor zijn griffierechten verschuldigd. Voor natuurlijke personen € 168,- en voor rechtspersonen € 333,-. Bij uw verzoek stuurt u zowel een kopie van uw bezwaarschrift als van de vergunning mee. </text:p>
            <text:p text:style-name="common-al"/>
            <text:p text:style-name="common-al">
            <text:span text:style-name="nadrukvet">Informatie</text:span>
          </text:p>
            <text:p text:style-name="common-al">Wilt u meer informatie? Neem contact op met de afdeling Vergunningverlening en handhaving, telefoonnummer (030) 209 73 58. Of kijk op onze website: <text:span text:style-name="nadrukondlijn">http://www.hdsr.nl/vergunningen/</text:span></text:p>
            <text:p text:style-name="common-al"/>
            <text:p text:style-name="common-al"/>
            <text:p text:style-name="last-al">Houten, 4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7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7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7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voor het lozen van grondwater aan de Lakenvelderstraat in Utrecht (code HDSR183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77</meta:user-defined>
    <meta:user-defined meta:name="OVERHEIDop.WsbID/DC.identifier">wsb-2017-11177</meta:user-defined>
    <meta:user-defined meta:name="OVERHEID.TaxonomieBeleidsagenda/OVERHEID.category">Ruimte en infrastructuur | Organisatie en beleid</meta:user-defined>
    <meta:user-defined meta:name="OVERHEIDop.referentienummer">HDSR18329</meta:user-defined>
    <meta:user-defined meta:name="DCTERMS.abstract">Maatwerkvoorschriften voor het lozen van grondwater aan de Lakenvelderstraat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3SG</meta:user-defined>
    <meta:user-defined meta:name="OVERHEIDop.woonplaats">Utrecht</meta:user-defined>
    <meta:user-defined meta:name="OVERHEIDop.straatnaam">Lakenvelder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8425 457271</meta:user-defined>
    <meta:user-defined meta:name="OVERHEIDop.versieInformatie"/>
  </office:meta>
</office:document-meta>
</file>