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3576 Eersel en Bergeijk, Zandhoef tot Eerbrand, aanleg diverse duikers</text:p>
      <text:section text:name="zakelijke-mededeling_id1-3-2" text:style-name="zakelijke-mededeling">
        <text:section text:name="zakelijke-mededeling-tekst_id1-3-2-1" text:style-name="zakelijke-mededeling-tekst">
          <text:section text:name="tekst_id1-3-2-1-1" text:style-name="tekst">
            <text:p text:style-name="common-al">Inzagetermijn: van 6 december 2017 tot en met 16 januari 2018</text:p>
            <text:p text:style-name="common-al">Het dagelijks bestuur van Waterschap De Dommel, namens deze de programmaeigenaar </text:p>
            <text:p text:style-name="common-al">Watersysteem, heeft op 5 december 2017 het besluit betreffende 233576 Eersel en Bergeijk, </text:p>
            <text:p text:style-name="common-al">Zandhoef tot Eerbrand, aanleg diverse duikers vastgesteld. </text:p>
            <text:p text:style-name="common-al">Op dit projectplan is de Crisis- en herstelwet van toepassing. </text:p>
            <text:p text:style-name="common-al"/>
            <text:p text:style-name="common-al">Dit projectplan houdt onder meer het volgende in: </text:p>
            <text:p text:style-name="common-al">Waterschap De Dommel heeft als beheerder van het oppervlaktewater de taak om de functie van </text:p>
            <text:p text:style-name="common-al">watergangen en de daarin aanwezige kunstwerken in stand te houden. Dit doen we door de (bestaande) watergangen en kunstwerken zo effectief en efficiënt mogelijk te beheren, te onderhouden en in te richten. Waterschap de Dommel, de gemeenten Eersel en Bergeijk staan voor de gezamenlijke opgave om de ecologische verbindingszone de Run (hierna EVZ) te realiseren. Om de afwatering van de landbouwkundige sloten (b-watergangen) na realisatie van EVZ de Run te garanderen worden er diverse duikers aangelegd ten westen van de EVZ.</text:p>
            <text:p text:style-name="tussenkopcur">Inzage</text:p>
            <text:p text:style-name="common-al">De stukken die ter inzage liggen kunt u downloaden (linkerzijde pagina). </text:p>
            <text:p text:style-name="tussenkopcur">Bezwaar </text:p>
            <text:p text:style-name="common-al">Belanghebbenden kunnen tegen dit besluit vanaf 6 december 2017 (artikel 6:8, lid 1 Awb) </text:p>
            <text:p text:style-name="common-al">gedurende 6 weken bezwaar indienen bij: </text:p>
            <text:p text:style-name="common-al">Waterschap De Dommel </text:p>
            <text:p text:style-name="common-al">Het dagelijks bestuur </text:p>
            <text:p text:style-name="common-al">t.a.v. secretariaat bezwaren </text:p>
            <text:p text:style-name="common-al">Postbus 10.001 </text:p>
            <text:p text:style-name="common-al">5280 DA Boxtel. </text:p>
            <text:p text:style-name="common-al"/>
            <text:p text:style-name="common-al">Het bezwaarschrift moet voorzien zijn van: </text:p>
            <text:p text:style-name="common-al">-naam en adres van de indiener; </text:p>
            <text:p text:style-name="common-al">-de dagtekening; </text:p>
            <text:p text:style-name="common-al">-omschrijving van het besluit waartegen bezwaar is ingediend en zo mogelijk een afschrift </text:p>
            <text:p text:style-name="common-al">van het besluit; </text:p>
            <text:p text:style-name="common-al">gronden van het bezwaar. </text:p>
            <text:p text:style-name="common-al">Verder dient het bezwaarschrift door de indiener te zijn ondertekend. </text:p>
            <text:p text:style-name="common-al"/>
            <text:p text:style-name="common-al">Ook kan naast een bezwaarschrift een verzoek om een voorlopige voorziening bij de </text:p>
            <text:p text:style-name="common-al">rechtbank worden ingediend. </text:p>
            <text:p text:style-name="common-al">Het verzoek tot het treffen van een voorlopige voorziening moet worden gericht aan de </text:p>
            <text:p text:style-name="common-al">Voorzieningenrechter van de Sector bestuursrecht van rechtbank Oost Brabant. Voor het </text:p>
            <text:p text:style-name="common-al">treffen van een voorlopige voorziening is griffierecht verschuldigd. </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Maurice de Wit,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7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3576 Eersel en Bergeijk, Zandhoef tot Eerbrand, aanleg diverse duik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74</meta:user-defined>
    <meta:user-defined meta:name="OVERHEIDop.WsbID/DC.identifier">wsb-2017-11174</meta:user-defined>
    <meta:user-defined meta:name="DCTERMS.abstract">Het dagelijks bestuur heeft het besluit 233576 Eersel en Bergeijk, Zandhoef tot Eerbrand, aanleg diverse duikers vastgesteld. </meta:user-defined>
    <meta:user-defined meta:name="DCTERMS.alternative">Bekendmaking projectplan 233576 Eersel en Bergeijk, Zandhoef tot Eerbrand, aanleg diverse duikers</meta:user-defined>
    <meta:user-defined meta:name="OVERHEID.TaxonomieBeleidsagenda/OVERHEID.category">Ruimte en infrastructuur | Organisatie en beleid</meta:user-defined>
    <meta:user-defined meta:name="OVERHEIDop.referentienummer">bek/30-11-2017/</meta:user-defined>
    <meta:user-defined meta:name="OVERHEID.Gemeente/DC.spatial">Bergeijk</meta:user-defined>
    <meta:user-defined meta:name="OVERHEID.Gemeente/DC.spatial">Eers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33576 Eersel en Bergeijk Z...|exb-2017-57714</meta:user-defined>
    <meta:user-defined meta:name="OVERHEIDop.externeBijlage">Projectplan 233576 Eersel en Bergeijk  Zandhoef...|exb-2017-57715</meta:user-defined>
    <meta:user-defined meta:name="OVERHEIDop.versieInformatie"/>
  </office:meta>
</office:document-meta>
</file>