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aterschap Limburg voor het tijdelijk onttrekken van grondwater en het tijdelijk lozen van bronneringswater op de Vulensbeek bij de Bosweg te Sint Joost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november 2017 aan de vergunninghouder toegezonden. Het dagelijks bestuur van Waterschap Limburg maakt bekend, dat op 23 november 2017 onder het stellen van voorschriften, een watervergunning is verleend voor voor het tijdelijk onttrekken van grondwater en het tijdelijk lozen van bronneringswater op de Vulensbeek bij de Bosweg te Sint Joost.</text:p>
            <text:p text:style-name="common-al"/>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span text:style-name="nadrukvet"/>
          </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876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
          </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span text:style-name="nadrukvet"/>
          </text:p>
            <text:p text:style-name="common-al">
            <text:span text:style-name="nadrukvet">Informatie</text:span>
          </text:p>
            <text:p text:style-name="common-al">Voor nadere informatie over de vergunning kunt u contact opnemen met de heer A. Schrouff van het team vergunningen en plantoetsing, via telefoonnummer +31 655742330.</text:p>
            <text:p text:style-name="common-al"/>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7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7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7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aterschap Limburg voor het tijdelijk onttrekken van grondwater en het tijdelijk lozen van bronneringswater op de Vulensbeek bij de Bosweg te Sint Joo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73</meta:user-defined>
    <meta:user-defined meta:name="OVERHEIDop.WsbID/DC.identifier">wsb-2017-11173</meta:user-defined>
    <meta:user-defined meta:name="OVERHEID.TaxonomieBeleidsagenda/OVERHEID.category">Natuur en milieu | Organisatie en beleid</meta:user-defined>
    <meta:user-defined meta:name="OVERHEIDop.referentienummer">2017-Z8783</meta:user-defined>
    <meta:user-defined meta:name="DCTERMS.abstract">Watervergunning Waterschap Limburg voor het tijdelijk onttrekken van grondwater en het tijdelijk lozen van bronneringswater op de Vulensbeek bij de Bosweg te Sint Joo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12AD 26</meta:user-defined>
    <meta:user-defined meta:name="OVERHEIDop.woonplaats">Sint Joost</meta:user-defined>
    <meta:user-defined meta:name="OVERHEIDop.straatnaam">Bos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onnering en lozing Sint Joost|exb-2017-57703</meta:user-defined>
    <meta:user-defined meta:name="OVERHEID.EPSG28992/DC.spatial">191152 347686</meta:user-defined>
    <meta:user-defined meta:name="OVERHEIDop.versieInformatie"/>
  </office:meta>
</office:document-meta>
</file>