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Heul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7UTP03828 ingevolge de Keur waterschap Brabantse Delta 2015 bekend gemaakt op 28 november 2017 door verleende vergunning met besluitnummer 11UT013378 te wijzigen ten behoeve van het aanleggen van een dam met duiker in een categorie A oppervlaktewaterlichaam en het plaatsen van een hekwerk lager dan 1,20 meter en een poort in de onderhoudsstrook van een categorie A oppervlaktewaterlichaam ter hoogte van de Heulweg te Geertruidenberg.</text:p>
            <text:p text:style-name="common-al"/>
            <text:p text:style-name="common-al">Op grond van de Algemene wet bestuursrecht (Awb) kunnen belanghebbenden tegen dit besluit een bezwaarschrift indienen. De termijn voor het indienen van een bezwaarschrift is 6 weken, ingaande op 29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7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Heulweg te Geertrui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71</meta:user-defined>
    <meta:user-defined meta:name="OVERHEIDop.WsbID/DC.identifier">wsb-2017-11171</meta:user-defined>
    <meta:user-defined meta:name="OVERHEID.TaxonomieBeleidsagenda/OVERHEID.category">Ruimte en infrastructuur | Organisatie en beleid</meta:user-defined>
    <meta:user-defined meta:name="OVERHEIDop.referentienummer">WBD17-033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meta:user-defined>
    <meta:user-defined meta:name="OVERHEIDop.woonplaats">Geertruidenberg</meta:user-defined>
    <meta:user-defined meta:name="OVERHEIDop.straatnaam">Heul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28|exb-2017-57700</meta:user-defined>
    <meta:user-defined meta:name="OVERHEID.EPSG28992/DC.spatial">116864 411568</meta:user-defined>
    <meta:user-defined meta:name="OVERHEIDop.versieInformatie"/>
  </office:meta>
</office:document-meta>
</file>