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van de  bovengrondse delen van de Centrale Gelderland (zone 3) ter plaatse van Hollandiaweg 11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van de  bovengrondse delen van de Centrale Gelderland (zone 3) ter plaatse van Hollandiaweg 11 te Nijmegen, zaaknummer 201621140. </text:p>
            <text:p text:style-name="common-al">Start bezwaartermijn: 03-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11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sloop van de  bovengrondse delen van de Centrale Gelderland (zone 3) ter plaatse van Hollandiaweg 11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17</meta:user-defined>
    <meta:user-defined meta:name="OVERHEIDop.WsbID/DC.identifier">wsb-2017-11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41BL 21</meta:user-defined>
    <meta:user-defined meta:name="OVERHEIDop.woonplaats">Nijmegen</meta:user-defined>
    <meta:user-defined meta:name="OVERHEIDop.straatnaam">Hollandia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5531 429818</meta:user-defined>
    <meta:user-defined meta:name="OVERHEIDop.versieInformatie"/>
  </office:meta>
</office:document-meta>
</file>