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Flevoweg 5a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nieuwe uitrit voor de Vlasschuur aan de Flevoweg 5a in Vollenhove. (d<text:span text:style-name="nadrukcur">ossiernummer Z/17/015529; verzenddatum 30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6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Flevoweg 5a in Vollenhov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69</meta:user-defined>
    <meta:user-defined meta:name="OVERHEIDop.WsbID/DC.identifier">wsb-2017-111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A</meta:user-defined>
    <meta:user-defined meta:name="OVERHEIDop.woonplaats">Vollenhove</meta:user-defined>
    <meta:user-defined meta:name="OVERHEIDop.straatnaam">Flevo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325 521932</meta:user-defined>
    <meta:user-defined meta:name="OVERHEIDop.versieInformatie"/>
  </office:meta>
</office:document-meta>
</file>