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tijdelijke voorzieningen in oppervlaktewater t.b.v. het Soendafestival 2018 op de locatie Ruigenhoeksedijk in de gemeenten Utrecht en De Bilt - (code HDSR 2003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tijdelijke voorzieningen in oppervlaktewater t.b.v. het Soendafestival 2018 op de locatie Ruigenhoeksedijk in de gemeenten Utrecht en De Bilt . Dit besluit is verzonden op 29 november 2017.</text:p>
            <text:p text:style-name="tussenkopcur">
            <text:span text:style-name="nadrukvet">Ter inzage</text:span>
          </text:p>
            <text:p text:style-name="common-al">U kunt de vergunning en de bijbehorende stukken inzien van 4 december 2017 tot en met 15 januari  2018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4 dec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168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68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68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tijdelijke voorzieningen in oppervlaktewater t.b.v. het Soendafestival 2018 op de locatie Ruigenhoeksedijk in de gemeenten Utrecht en De Bilt - (code HDSR 20036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11168</meta:user-defined>
    <meta:user-defined meta:name="OVERHEIDop.WsbID/DC.identifier">wsb-2017-11168</meta:user-defined>
    <meta:user-defined meta:name="OVERHEID.TaxonomieBeleidsagenda/OVERHEID.category">Ruimte en infrastructuur | Organisatie en beleid</meta:user-defined>
    <meta:user-defined meta:name="OVERHEIDop.referentienummer">HDSR 20036</meta:user-defined>
    <meta:user-defined meta:name="DCTERMS.abstract">Watervergunning voor het aanleggen van tijdelijke voorzieningen in oppervlaktewater t.b.v. het Soendafestival 2018 op de locatie Ruigenhoeksedijk in de gemeenten Utrecht en De Bil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66ME 1</meta:user-defined>
    <meta:user-defined meta:name="OVERHEIDop.woonplaats">Utrecht</meta:user-defined>
    <meta:user-defined meta:name="OVERHEIDop.straatnaam">Gagel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20036|exb-2017-57687</meta:user-defined>
    <meta:user-defined meta:name="OVERHEIDop.externeBijlage">bijlage HDSR 20036 ponton|exb-2017-57688</meta:user-defined>
    <meta:user-defined meta:name="OVERHEIDop.externeBijlage">bijlage HDSR 20036 bruggen|exb-2017-57689</meta:user-defined>
    <meta:user-defined meta:name="OVERHEIDop.externeBijlage">bijlage HDSR 20036 overzichtstekening|exb-2017-57690</meta:user-defined>
    <meta:user-defined meta:name="OVERHEID.EPSG28992/DC.spatial">137873 459028</meta:user-defined>
    <meta:user-defined meta:name="OVERHEIDop.versieInformatie"/>
  </office:meta>
</office:document-meta>
</file>