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4)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4) ter plaatse van Hollandiaweg 11 te Nijmegen, zaaknummer 201621217.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4)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6</meta:user-defined>
    <meta:user-defined meta:name="OVERHEIDop.WsbID/DC.identifier">wsb-2017-11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