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op de locatie Waalseweg 28 in Tull en ‘t Waal - (code HDSR 19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gang op de locatie Waalseweg 28 in Tull en ‘t Waal. Dit besluit is verzonden op 29 november 2017.</text:p>
            <text:p text:style-name="tussenkopcur">
            <text:span text:style-name="nadrukvet">Ter inzage</text:span>
          </text:p>
            <text:p text:style-name="common-al">U kunt de vergunning en de bijbehorende stukken inzien van 4 december 2017 tot en met 15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4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5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op de locatie Waalseweg 28 in Tull en ‘t Waal - (code HDSR 198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59</meta:user-defined>
    <meta:user-defined meta:name="OVERHEIDop.WsbID/DC.identifier">wsb-2017-11159</meta:user-defined>
    <meta:user-defined meta:name="OVERHEID.TaxonomieBeleidsagenda/OVERHEID.category">Ruimte en infrastructuur | Organisatie en beleid</meta:user-defined>
    <meta:user-defined meta:name="OVERHEIDop.referentienummer">HDSR 19873</meta:user-defined>
    <meta:user-defined meta:name="DCTERMS.abstract">Watervergunning (raam) voor het leggen van een telecomkabel bij een watergang op de locatie Waalseweg 28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S 28</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9873 - Raam|exb-2017-57656</meta:user-defined>
    <meta:user-defined meta:name="OVERHEIDop.externeBijlage">bijlage HDSR 19873 - locatie tekening|exb-2017-57657</meta:user-defined>
    <meta:user-defined meta:name="OVERHEID.EPSG28992/DC.spatial">138400 445575</meta:user-defined>
    <meta:user-defined meta:name="OVERHEIDop.versieInformatie"/>
  </office:meta>
</office:document-meta>
</file>