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verlengen van een dam met duiker op de locatie Vam Oldnebarneveltlaan 1 in Eindhoven.</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Yvonne van Beers,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157</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57</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57</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4</meta:user-defined>
    <meta:user-defined meta:name="OVERHEIDop.publicationIssue">11157</meta:user-defined>
    <meta:user-defined meta:name="OVERHEIDop.WsbID/DC.identifier">wsb-2017-11157</meta:user-defined>
    <meta:user-defined meta:name="DCTERMS.abstract">Het dagelijks bestuur van Waterschap De Dommel heeft een vergunning ingevolge de Waterwet verleend voor Waterstaatswerk of beschermingszone gebruiken op locatie Van Oldenbarneveltlaan 1 in Eindhoven. Het vergunningnummer is Z47388.</meta:user-defined>
    <meta:user-defined meta:name="OVERHEID.TaxonomieBeleidsagenda/OVERHEID.category">Bestuur | Organisatie en beleid</meta:user-defined>
    <meta:user-defined meta:name="OVERHEIDop.referentienummer">WPDO-ATLHK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31</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TBJFP_yvb_21-11_901_watervergu...|exb-2017-57647</meta:user-defined>
    <meta:user-defined meta:name="OVERHEID.EPSG28992/DC.spatial">163223 385723</meta:user-defined>
    <meta:user-defined meta:name="OVERHEIDop.versieInformatie"/>
  </office:meta>
</office:document-meta>
</file>