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osteinde 62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binnen waterstaatswerk secundaire watergang DV.30.82 ter plaatse van Oosteinde 62 in Nieuwleusen. (d<text:span text:style-name="nadrukcur">ossiernummer Z/17/015505; verzenddatum 30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5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osteinde 62 in Nieuwleu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56</meta:user-defined>
    <meta:user-defined meta:name="OVERHEIDop.WsbID/DC.identifier">wsb-2017-111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BX 62</meta:user-defined>
    <meta:user-defined meta:name="OVERHEIDop.woonplaats">Nieuwleusen</meta:user-defined>
    <meta:user-defined meta:name="OVERHEIDop.straatnaam">Oostein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187 510218</meta:user-defined>
    <meta:user-defined meta:name="OVERHEIDop.versieInformatie"/>
  </office:meta>
</office:document-meta>
</file>