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1214, bouwen van een vissteiger aan de Amstel, ter hoogte van Ouderkerkerdijk 174, 1096 CR Amsterdam - AGV - WN2017-0036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1214, bouwen van een vissteiger aan de Amstel, ter hoogte van Ouderkerkerdijk 174, 1096 CR Amsterdam.</text:p>
            <text:p text:style-name="tussenkopcur">Inzien van de stukken</text:p>
            <text:p text:style-name="common-al">Vanaf 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S. Rijnaarts, telefoon 06-20767286. Als u daarbij ons zaaknummer WN2017-003666 vermeldt, kunnen wij u sneller helpen.</text:p>
            <text:p text:style-name="common-al"/>
            <text:p text:style-name="last-al">Amsterdam, 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1214, bouwen van een vissteiger aan de Amstel, ter hoogte van Ouderkerkerdijk 174, 1096 CR Amsterdam - AGV - WN2017-0036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3</meta:user-defined>
    <meta:user-defined meta:name="OVERHEIDop.WsbID/DC.identifier">wsb-2017-111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174</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628</meta:user-defined>
    <meta:user-defined meta:name="OVERHEIDop.externeBijlage">bijlage 1|exb-2017-57629</meta:user-defined>
    <meta:user-defined meta:name="OVERHEID.EPSG28992/DC.spatial">121618 482233</meta:user-defined>
    <meta:user-defined meta:name="OVERHEIDop.versieInformatie"/>
  </office:meta>
</office:document-meta>
</file>